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7620" officeooo:paragraph-rsid="000d76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ą życia, które nie zawsze kończą się wraz ze śmiercią. Jak długo trwa pamięć o tych, z którymi przyszło nam się pożegnać. </text:p>
      <text:p text:style-name="P1">Spotykamy się w 14. rocznicę śmierci naszego kolegi, świętej pamięci sierżanta Grzegorza Załogi, który zginął tragicznie w trakcie wykonywania obowiązków służbowych. Pożegnaliśmy wówczas człowieka młodego, którego życie zgasło w pełni sił, na początku kariery zawodowej. Był funkcjonariuszem pełnym chęci pomocy i służenia innym ludziom. Był zaangażowany w realizację zadań służbowych. Takim Grzegorza Załogę pamiętają i będą pamiętać koleżanki i koledzy. To jego ślad w historii Policji.</text:p>
      <text:p text:style-name="P1">Ryzyko utraty zdrowia lub życia jest trwale wpisane w zawód policjanta. Policjant wstępując do służby ślubuje służyć wiernie narodowi, chronić ustanowiony konstytucją Rzeczpospolitej Polskiej porządek prawny. Strzec bezpieczeństwa państwa i jego obywateli, nawet z narażeniem życia.</text:p>
      <text:p text:style-name="P1">Grzegorz wypełnił słowa roty ślubowania do końca. Dla innych poświęcił dobro najwyższe- życie. Był policjantem, ale też zwykłym człowiekiem, mającym marzenia, nadzieje, radości i troski. Odszedł na wieczną służbę, ale pamięć o nim pozostaje w nas. </text:p>
      <text:p text:style-name="P1">Pozostały też wspomnienia, o których tak pięknie i prosto mówił w jednym ze swoich wierszy ks. Jan Twardowski- „Można odejść na zawsze, by stale być blisko”.</text:p>
      <text:p text:style-name="P1">Wszystkim uczestnikom dzisiejszej mszy św. dziękuje za kultywowanie pamięci o naszym koledze.</text:p>
      <text:p text:style-name="P1">W imieniu kierownictwa Policji zapewniam, że dołożę wszelkich starań, aby ofiara jego życia nie odeszła w mroki zapomnienia.</text:p>
      <text:p text:style-name="P1"/>
      <text:p text:style-name="P1">Cześć jego pamięci! Nadinsp. dr Jarosław Szymczyk, Komendant Główny Policj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6T14:34:52.860000000</meta:creation-date>
    <dc:date>2017-08-06T14:48:41.619000000</dc:date>
    <meta:editing-duration>PT13M48S</meta:editing-duration>
    <meta:editing-cycles>1</meta:editing-cycles>
    <meta:document-statistic meta:table-count="0" meta:image-count="0" meta:object-count="0" meta:page-count="1" meta:paragraph-count="8" meta:word-count="226" meta:character-count="1591" meta:non-whitespace-character-count="1371"/>
    <meta:generator>LibreOffice/4.4.3.2$Windows_x86 LibreOffice_project/88805f81e9fe61362df02b9941de8e38a9b5fd16</meta:generator>
  </office:meta>
</office:document-meta>
</file>